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style:font-size-asian="18pt" style:font-size-complex="18pt"/>
    </style:style>
    <style:style style:name="P2" style:family="paragraph" style:parent-style-name="Standard">
      <style:text-properties fo:background-color="#ffff00"/>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andrei-ermolenko.narod.ru/history/slav.html</text:p>
      <text:p text:style-name="Standard"/>
      <text:p text:style-name="P1">Краткая историческая справка о г. Славянске-на-Кубани</text:p>
      <text:p text:style-name="Standard"/>
      <text:p text:style-name="Standard"><text:s text:c="2"/>Город Славянск-на-Кубани и Славянский район расположились на западе Краснодарского края в междуречье устьевых рукавов реки Кубани. Его естественные границы протянулись по Протоке и Кубани, его западная граница – 45 километров побережья Азовского моря. Район занимает площадь в 219 830 гектаров. Это плоская, почти идеальная равнина, сложенная речными наносами. Высохшие руста старинных ериков, всевозможные хаотически разбросанные «блюдца», «черепашьи гряды» соседствуют с выстроенными руками человека ирригационными каналами, с геометрически точно размещенными рисовыми чеками. Болота и площади под водой занимают почти 30 процентов территории района.</text:p>
      <text:p text:style-name="Standard"><text:s text:c="2"/>Заселение земель у раздела рек Протоки и Кубани землепашцами началось в первой половине XIX века. На высоком берегу реки Протоки у Копыльской переправы осели на постоянное место жительства потомки запорожских казаков. Старожилы хранят в памяти рассказы дедов и прадедов об основании станицы Славянской. Одна из таких легенд рассказывает о том, что первыми жителями селения у Копыльской переправы были семьи Мирона Калиты и Карпа Куличкова. Меж болот и плавней через переправу пролегала пыльная дорога, по которой, скрипя мажарами, чумаки возили свои товары в Темрюк, Екатеринодар, Ейск, Ростов. Этим путем каждый день прибывали новые поселенцы. Мирон Калита указывал, где селиться, отводил наделы земли под усадьбу, показывал, как построить жилище из камыша и глины. К концу 1863 года поселение насчитывало уже более 100 семей. Сход казаков избрал себе первого атамана. Им стал войсковой атаман Семен Богданов, а писарем - Мирон Пантелеевич Калита. В этой должности Калита находился до глубокой старости, пользовался большим почетом и уважением.</text:p>
      <text:p text:style-name="P2"><text:s text:c="2"/>Есть и другая легенда. Она рассказывает о том, что в 1865 году через станицу проезжал великий князь Михаил, наместник Кавказа, он остановился у полковника Крыжановского. Великому князю понравилась станица с широкими и прямыми улицами, с утопающими в садах хатами и цветами в палисадниках. В честь великого князя казаки спели песню «Славься, славься, русский князь!» Князю пришлись по душе сильные голоса певцов, он попросил еще спеть. Казаки спели песенку, слова которой дошли до наших дней: </text:p>
      <text:p text:style-name="P2"><text:s text:c="2"/>Славься, щедрая станица,</text:p>
      <text:p text:style-name="P2"><text:s text:c="2"/>Как червонная девица,</text:p>
      <text:p text:style-name="P2"><text:s text:c="2"/>Славься юною порою</text:p>
      <text:p text:style-name="P2"><text:s text:c="2"/>И богатою рекою,</text:p>
      <text:p text:style-name="P2"><text:s text:c="2"/>Чтоб летела за моря</text:p>
      <text:p text:style-name="P2"><text:s text:c="2"/>Слава красная твоя!</text:p>
      <text:p text:style-name="Standard"><text:span text:style-name="T1"><text:s text:c="2"/>Великий князь был весьма доволен хлебосольством станичников и повелел эту славную станицу отныне называть Славянской.</text:span> По более достоверной версии, станицу назвали так в память о Славянском гусарском полке, понесшем здесь большие потери от тяжелой пограничной службы, связанной с частыми набегами закубанских горцев, повальными болезнями и плохим снабжением. Полк этот прославился в русско-турецких войнах и был переправлен на Кубань для несения пограничной службы под командованием И.Ф. Бринка, а затем А.В. Суворова. Многие воины полка остались в этой земле навсегда. В 1865 году приказом Военного Министра «О водворении пяти новых станиц в Кубанской области» казачье поселение получило статус станицы и стало называться Славянской. В архивах сохранился первый план станицы, из которого видно, что территория ее ограничивалась следующими улицами (в современном наименовании): с юга улицей Комсомольской, с севера - Казачьей, с запада Стаханова, с востока границей служила река Протока. В центре (где сейчас находится сквер Памяти) возвышалась деревянная церковь - Пантелеймоновская (построена в 1866 году, разрушена в 1936 году). У церкви со временем образовалось небольшое кладбище, где хоронили священнослужителей и очень знатных станичников всего <text:soft-page-break/>несколько могил. Одним из первых станичных атаманов был урядник Осадчий. В своих отчетах за 1875 год он указывал, что в станице имеется 429 дворов с населением 2365 человек, одна церковь, хлебный магазин, шесть лавок, пять кузниц, две пасеки, восемь ветряных и одна водяная мельница, два кирпичных завода. В единственной школе - одноклассном мужском училище для казаков, открытом в 1874 году, обучалось 28 учеников. А в отчете за 1877 год атаман станицы писал, что жителей лечат шептанием 10 знахарей. Начальник области, посетивший в этот период Славянскую, в акте писал, что здание станичного правления негодно, помещение канцелярии правления сырое и холодное, аптеки и фельдшера нет, а из всего, что имелось в станице, его очаровала только тюрьма. «Помещение тюрьмы удобное», - писал он.</text:p>
      <text:p text:style-name="Standard"><text:s text:c="2"/>Спустя 20 лет (24 марта 1897 года) Государственный Совет утвердил Славянскую местопребыванием управления Темрюкского отдела, который в 1910 году был переименован в Таманский. Таким образом, станица Славянская становится центром 65 населенных пунктов. С этого времени жизнь в ней заметно оживляется. Здесь были размещены: управление отдела, Темрюкское по воинским делам присутствие, станичное управление, мировой судья, нотариус, войсковая больница, общество взаимного кредита, ссудно-сберегательное товарищество, казначейство, почтово-телеграфная контора.</text:p>
      <text:p text:style-name="Standard"><text:s text:c="2"/>В 1897 году на средства жителей, уплачивавших в год по 10 рублей с семьи, было открыто первое церковноприходское одноклассное училище для детей иногородних. В 1912 году было открыто второе одноклассное училище, а в 1916 году, когда численность иногородних составляла 17 тысяч человек, в указанных школах обучалось 237 детей. Положение с обучением казачьих детей было несколько лучше. К этому времени для них в станице имелось два двухклассных и три одноклассных училища, в которых обучалось 757 человек. Среднее и высшее образование для простого населения было недоступно.</text:p>
      <text:p text:style-name="Standard"><text:s text:c="2"/>Платная медицинская помощь населению оказывалась войсковой больницей, которая была здесь открыта еще в 1871 году, как госпиталь для служилых казаков. Материальное положение больницы было настолько скудным, что она не имела не только лекарств, но даже посуды для кипячения чая больным. В 1902 году станица получила фельдшера и два оспопрививателя. Станица жила своей особой культурной жизнью. В ней имелось два .кинотеатра и один театр, который располагался на Набережной (между улицами Красной, и Ленина), носил громкое название - «Мефистофель», и владел им предприниматель Чернышев. К сожалению, здание это не сохранилось. Этот же владелец «держал» кинотеатр в центре станицы на улице Красной (там, где сейчас гостиница). Второй кинотеатр назывался «Модерн». Его владельцем был И.К.Бунк. Здание находилось по улице Красной между ул. Стаханова и улицей Победы (здание не сохранилось). В доме, где сейчас ресторан «Южный», была частная аптека, которую построил некий Каплан, последним владельцем которой был Розенталь. Рядом с аптекой стояло здание типографии (разрушено во время войны).<text:span text:style-name="T1"> К 1915 году население станицы составляло 27763 человека, станица владела наделом земли 28848 десятин, из которых 16566 десятин пахоты и 1800 десятин сенокосных угодий. Остальная земля занята «толокой», лесами, садами, плавнями и проч. 26 семейств имели в среднем по 180 десятин земли, а вдова полковника Крыжановского - 386 десятин. </text:span>Земельный надел рядовых казаков из года в год уменьшался. С 16 десятин он в 1893 году сократился до 8,3 десятины, а в последующие годы - еще наполовину. Щедрой рукой царя тысячи десятин лучших плодородных земель Кубани были розданы генералам, офицерам и помещикам в потомственное пользование.</text:p>
      <text:p text:style-name="Standard"><text:s text:c="2"/>Сохранились воспоминания о том, какой была сравнительно молодая станица. Обширные хозяйские подворья с загонами дня скота, мастерскими и кузницами занимали целые кварталы. Так, например, подворье барыни Марии Николаевны Кущенко (Кущихи), имевшей сады и земли, батраков и прислугу, занимало площадь, где ныне разместился винцех совхоза “Междуречье”. Зажиточные братья Белокони (Карп, Петр, Иван) имели подворье, где сейчас разместилась средняя школа № 18. Оно славилось садом и цветами - старожилы помнят старые сорта яблок «Казачья шапка» и груш «Дуля», «Лесная красавица».</text:p>
      <text:p text:style-name="Standard"><text:soft-page-break/><text:s/><text:span text:style-name="T1"><text:s/>Земли совхоза «Сад-Гигант» раньше принадлежали помещице Крыжановской (барыне Крыжаньке). Богатейшая землевладелица незадолго до революции построила в центре станицы два дома своим сыновьям-офицерам, ныне это здания милиции и прокуратуры.</text:span> Красивейшее здание по улице Школьной (ныне художественная школа) оставил потомкам купец Лука Иванович Мазепа.</text:p>
      <text:p text:style-name="Standard">Потому и запомнились их имена. Труженики, обживавшие эту землю, остались безвестными. Жили они большими семьями, обрабатывали свою и чужую земли, занимались ремеслом, батрачили. За тридцать копеек в день батраки работали на уборке урожая от зари до сумерек и, чтобы сократить бесконечный знойный день, приговаривали: «Святой Макар, скорей смеркай, святой Денис, тяни солнце вниз».</text:p>
      <text:p text:style-name="Standard"><text:s text:c="2"/>Больше всего среди станичников ценились такие человеческие качества, как честность и трудолюбие. Недаром первыми заповедями для детей были: «Не замай чужого, не бойсь ничего», («Не бери чужого, не будешь бояться ничего»), «Не позихай на чужий труд - свий май» («Не завидуй чужому достатку - свой имей»). И старались станичники жить в достатке, не надеясь на других. В Славянской были распространены гончарное, кузнечное, бондарное, шорное, чембарное, кирпично-черепичное, портняжное и другие ремесла. Продукция ремесленников распродавалась на базаре в специальных рядах. Изобилие этих товаров говорило о преобладании производителей над потребителями. Ремесленники использовали местный материал: солому для обжига кирпича; песок, глину в кирпично-черепичном производстве; лозу вербы, камыш, чакан для плетения корзин, кошелок, сапетов (больших емкостей для хранения зерна) и так далее.</text:p>
      <text:p text:style-name="Standard"><text:s text:c="2"/>Одним из процветающих предприятий была кузнечно-слесарная подеревенная механическая мастерская Косьмы Кононовича Скрябина, построенная в 1896 году. Здесь ремонтировали сельхозмашины, изготавливали брички, шарабаны, арбы. Готовая продукция пользовалась большим спросом у населения, славилась высоким качеством и мастерством отделки. Постепенно станица становлюсь довольно крупным центром торгового капитала. Солидные капиталы создавались здесь в пароходстве Дицмана, на торговле сельхозмашинами, швейными машинами фирмы «Зингер», лесными материалами и др. Если в 1897 году в станице имелось сорок три лавки с мелкой торговлей, то в 1914 году насчитывалось уже сто пятьдесят различных торговых предпринимателей, среди которых некоторые имели капиталы более ста тысяч рублей.</text:p>
      <text:p text:style-name="Standard"><text:s text:c="2"/>Специализированных магазинов в станице почти не было. Хлебный магазин - один, по продаже сельхозмашин - один, мануфактурные магазины Мазепы, Доленко, готовой одежды - Рахно, обуви - Карапетяна. В других лавках можно было купить все: от бисквита до банки керосина, По документам отчета станичного атамана А.К.Финько за 1910 год в станице Славянской имелось четыре маслобойки, девять кирпичных заводов, три бондарных, два чембарных (изготовка колес), два кожевенных предприятия, один винокуренный завод, четыре паровые и три ветряные мельницы, тридцать кузниц и множество ремесленных мастерских. Хлеб и скот были мерилом богатства станичников. В случае неурожая затягивали пояса потуже, а в случае у большого намолота возникали трудности со сбытом хлеба. Например, излишки муки славянцы продавали по полтора рубля за пуд.</text:p>
      <text:p text:style-name="Standard"><text:s text:c="2"/>В 1913 году станица, имевшая сначала только речное сообщение, получила возможность железнодорожных перевозок. С этого периода она стала не только производителем хлеба, но и хлебным рынком. Здесь обосновалось отделение экспортной конторы и три хлебных склада французского промышленника Луи Дрейфуса, монополизировавшего всю экспортную хлебную торговлю на Кубани, а также хлебные ссыпки Темрюкского купца Грамматикопуло.</text:p>
      <text:p text:style-name="Standard"><text:s text:c="2"/>Крупными промышленными предприятиями в станице были паровые мельницы купцов Жижина и Бунка, а также винокуренный завод Калинкина, располагавшийся на месте нынешнего городского стадиона. Старожилы вспоминают, что на территории Дома быта «Ласточка» до революции находились винные подвалы Калинкина, торговавшие круглосуточно.</text:p>
      <text:p text:style-name="Standard">Были в станице четыре хлебопекарни, а в 1911 году построен хлебозавод (по ул. Базарной, у <text:soft-page-break/>моста, ныне здесь строится вещевой рынок), регулярно снабжавший станицу хлебом. Нужно заметить, что станичники предпочитали сами печь хлеб, но семьи офицеров, служащих и мастеровых покупали хлеб готовый. Предприниматели конкурировали, поэтому высоко держали марку предприятия. Например, в доме, расположенном по ул. Базарной (ныне Ковтюха) между улиц Троицкой и Петровской (Победы) находилась частная пекарня Сковородкина, выпекавшая знаменитый в округе хлеб. Здесь работали сам хозяин, шесть его дочерей и сын. В день вырабатывали до трехсот двухкилограммовых булок стоимостью двадцать пять копеек каждая (Ср.: фунт мяса стоил пять копеек). История сохранила имена предпринимателей станицы Славянской. Это были люди разных национальностей, но всех их объединяли качества, позволившие составить значительный капитал. Богатейшими людьми станицы были купцы Мазепа, Рахно, Доленко, винозаводчик Калинкин, владелец мельницы, кинотеатра и доходных домов Бунк, владелец ссыпки зерна и хлебоэкспортной конторы Грамматикопуло, владелец речного пароходства Дицман, владелец кузнечно-слесарно-подеревенного заведения Скрябин. По-разному складывалась судьба каждого из них.</text:p>
      <text:p text:style-name="Standard"><text:s text:c="2"/>26 декабря 1920 года на первом съезде Советов Таманского отдела, состоявшемся в станице Славянской, ревком передал свой полномочия Совету рабочих крестьянских, казачьих и красноармейских депутатов. Началось восстановление и развитие народного хозяйства. В трудные годы противостояния зарождались колхозы и совхозы. Ломка веками установленных условий единоличного хозяйствования давалась ценою больших материальных и моральных потерь. Свирепствовали голод, разруха, бандитизм. Трудно было начать, но дело сдвинулось и к 1921 году в станице Славянской было создано четыре сельскохозяйственные артели: «Первая Славянская трудовая артель», «Первая советская казачья трудовая артель», «Хозяйство» и «Красная звезда». Состав их на две трети был бедняцким и одну треть составляли, середняки. Так, например, артель «Хозяйство» имела 60 десятин земли, одну корову, две свиньи, пять лошадей, один плуг и две бороны. Все артели были слабы, но они учили крестьян коллективно хозяйствовать. Через два года в отделе было уже 46 машинных, семенных и других товариществ. В них было четыре трактора и одна молотилка. </text:p>
      <text:p text:style-name="Standard"><text:s text:c="2"/>В 1932 году было уже десять колхозов: имени Карла Маркса, «Семенник», «Передовик», «Червонный приток», «Красный партизан», «Ударник», «Сын красного партизана», «Красный Таманец», «Путь к социализму», имени Первой Конной армии. Безземельные станичники стали хозяевами лучших пахотных земель и других угодий. </text:p>
      <text:p text:style-name="Standard">Чудом в станице стало электричество, электролампочки осветили хаты славянцев в декабре 1924 года от собственной электростанции. В 1928 году вступил в строй элеватор на 100 тысяч пудов зерна, в следующем заложен Сад-Гигант, а в 1930 была создана Славянская МТС (машинно-тракторная станция), переименованная затем в Проточную МТС. Она обслуживала колхозы техникой. Сразу повысилась производительность труда, улучшилась обработка земли, а следовательно и урожаи стали выше. За достигнутые успехи район был награжден переходящим Красным знаменем имени ХУП съезда КПСС, а лучшая в крае Проточная МТС стала участницей Всесоюзной сельхозвыставки 1939 года. </text:p>
      <text:p text:style-name="Standard"><text:s text:c="2"/>В 1926 году в десяти школах района уже обучалось 2095 детей. Начали работать учебные заведения: педагогический и плодоовощной техникумы, тракторно-механическая школа, медицинское училище.</text:p>
      <text:p text:style-name="Standard">За годы первых пятилеток в станице выросли новые промышленные предприятия. Так, в 1930 году построены хлопкоочистительный и вареньеварочный заводы, в 1931 году начато строительство консервного завода, в 1932 году построены маслосырзавод и кирпичный завод. Справка: к 1941 году кирпичных заводов в районе вместе с колхозными насчитывалось двадцать девять. По производству кирпича район занимал первое место в крае.</text:p>
      <text:p text:style-name="Standard"><text:s text:c="2"/>Промысловая кооперация имела в Славянской три артели по обслуживанию бытовых нужд населения. С первых месяцев установления Советской власти начали решаться проблемы здравоохранения. Были открыты детская больница, бесплатный зубоврачебный кабинет, эпидемический лазарет, народная больница и амбулатория, малярийная станция, районная больница и районная амбулатория с терапевтическим, глазным и другими отделениями, <text:soft-page-break/>детская консультация. </text:p>
      <text:p text:style-name="Standard"><text:s text:c="2"/>В 1934 году в станице Славянской функционировало одиннадцать лечебных заведений, в т.ч. больница в совхозе «Сад-Гигант». Из года в год росла культура станицы. К 1925 году в районе имелось тринадцать библиотек и одиннадцать изб-читален. Ранее неграмотные станичники научились читать выходившую в станице газету «Знамя труда», которую в 1924 году сменила газета «Колхозная стройка», переименованная в свою очередь в «Колхозный путь» с октября 1930 года. 28 мая 1958 года станица Славянская получила статус города.</text:p>
      <text:p text:style-name="Standard"><text:s text:c="2"/>На территории Славянского района находится единственное в России Троицкое месторождение йода. И все-таки самым важным и ценным для экономики города являются газ и нефть. Первые работы по бурению скважин в районе были прерваны Великой Отечественной войной. Только в апреле 1952 года на восточной окраине хутора Ханьков было начато бурение первой скважины. В 1955 году было открыто крупнейшее в Краснодарском крае Анастасиевско – Троицкое месторождение нефти и газа. Тогда же и началась их промышленная добыча. Было создано нефтепромысловое управление «Приазовнефть». В Славянском районе появился «Городок нефтяников», начались работы по газификации район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6-29T07:22:15.52</meta:creation-date>
    <meta:document-statistic meta:table-count="0" meta:image-count="0" meta:object-count="0" meta:page-count="5" meta:paragraph-count="32" meta:word-count="2341" meta:character-count="17367"/>
    <dc:date>2011-06-29T07:26:56.26</dc:date>
    <meta:editing-duration>PT00H04M54S</meta:editing-duration>
    <meta:editing-cycles>1</meta:editing-cycles>
    <meta:generator>OpenOffice.org/3.0$Win32 OpenOffice.org_project/300m9$Build-9358</meta:generator>
  </office:meta>
</office:document-meta>
</file>